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style:font-name="Times New Roman" officeooo:rsid="00843348" officeooo:paragraph-rsid="00843348"/>
    </style:style>
    <style:style style:name="P7" style:family="paragraph" style:parent-style-name="First_20_line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officeooo:rsid="00843348" officeooo:paragraph-rsid="00843348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78c9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а ложный вызов наказывают рублем</text:p>
      <text:p text:style-name="P6"/>
      <text:p text:style-name="P6">Напоминаем о том, что в Кодексе РФ об административных правонарушениях существует статья о заведомо ложном вызове спецслужб — 19.13 КоАП РФ.</text:p>
      <text:p text:style-name="P6"/>
      <text:p text:style-name="P6">Наказание по этой статье — штраф в размере от 1000 до 1500 рублей.</text:p>
      <text:p text:style-name="P6"/>
      <text:p text:style-name="P6">В октябре этого года в Тайшете мировой суд оштрафовал одного гражданина на 1000 рублей за ложный вызов пожарной службы.</text:p>
      <text:p text:style-name="P6"/>
      <text:p text:style-name="P6">Отдел государственного пожарного надзора по Тайшетскому району планирует в ближайшее вре<text:span text:style-name="T2">м</text:span>я подать исковое заявление в суд о компенсации понесенных затрат пожарной службой на организацию выезда экипажа по этому ложному вызову. Так что злоумышленнику придется раскошелиться еще раз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5624898043728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21T16:32:21.957124822</meta:creation-date>
    <dc:title>Default</dc:title>
    <meta:editing-cycles>5</meta:editing-cycles>
    <meta:editing-duration>PT13M31S</meta:editing-duration>
    <meta:generator>LibreOffice/6.4.7.2$Linux_X86_64 LibreOffice_project/72d9d5113b23a0ed474720f9d366fcde9a2744dd</meta:generator>
    <dc:date>2023-11-28T17:15:48.560579389</dc:date>
    <meta:document-statistic meta:table-count="1" meta:image-count="0" meta:object-count="0" meta:page-count="1" meta:paragraph-count="15" meta:word-count="116" meta:character-count="724" meta:non-whitespace-character-count="621"/>
  </office:meta>
</office:document-meta>
</file>